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Oggetto</text:p>
          </table:table-cell>
          <table:table-cell office:value-type="string" table:style-name="ce3">
            <text:p>Data protocollo</text:p>
          </table:table-cell>
          <table:table-cell office:value-type="string" table:style-name="ce3">
            <text:p>Tipo protocollo</text:p>
          </table:table-cell>
          <table:table-cell office:value-type="string" table:style-name="ce3">
            <text:p>ESI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hiesta accesso propria prova esame intermediazione commerciale e di affari del 22/06/2017</text:p>
          </table:table-cell>
          <table:table-cell office:value-type="date" office:date-value="2017-07-06T11:57:11" table:style-name="ce5">
            <text:p>06/07/2017 11:57</text:p>
          </table:table-cell>
          <table:table-cell office:value-type="string" table:style-name="ce4">
            <text:p>0011283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di accesso ai documenti amministrativi<text:s/></text:p>
          </table:table-cell>
          <table:table-cell office:value-type="date" office:date-value="2017-07-12T13:13:07" table:style-name="ce5">
            <text:p>12/07/2017 13:13</text:p>
          </table:table-cell>
          <table:table-cell office:value-type="string" table:style-name="ce4">
            <text:p>0011743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di accesso al fascicolo personale<text:s/></text:p>
          </table:table-cell>
          <table:table-cell office:value-type="date" office:date-value="2017-07-31T13:53:10" table:style-name="ce5">
            <text:p>31/07/2017 13:53</text:p>
          </table:table-cell>
          <table:table-cell office:value-type="string" table:style-name="ce4">
            <text:p>0012667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accesso agli atti<text:s/></text:p>
          </table:table-cell>
          <table:table-cell office:value-type="date" office:date-value="2017-08-03T11:49:08" table:style-name="ce5">
            <text:p>03/08/2017 11:49</text:p>
          </table:table-cell>
          <table:table-cell office:value-type="string" table:style-name="ce4">
            <text:p>0012841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accesso atti<text:s/></text:p>
          </table:table-cell>
          <table:table-cell office:value-type="date" office:date-value="2017-08-09T11:00:11" table:style-name="ce5">
            <text:p>09/08/2017 11:00</text:p>
          </table:table-cell>
          <table:table-cell office:value-type="string" table:style-name="ce4">
            <text:p>0013099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t. 6542 <text:s/>del 25/08/2017: istanza di accesso a verbali e registrazioni della seduta del 26/06/2017</text:p>
          </table:table-cell>
          <table:table-cell office:value-type="date" office:date-value="2017-08-25T12:38:06" table:style-name="ce5">
            <text:p>25/08/2017 12:38</text:p>
          </table:table-cell>
          <table:table-cell office:value-type="string" table:style-name="ce4">
            <text:p>0013531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accesso documenti<text:s/></text:p>
          </table:table-cell>
          <table:table-cell office:value-type="date" office:date-value="2017-09-12T18:21:09" table:style-name="ce5">
            <text:p>12/09/2017 18:21</text:p>
          </table:table-cell>
          <table:table-cell office:value-type="string" table:style-name="ce4">
            <text:p>0014351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anda accesso documenti imprese della provincia di Livorno per causa di lavoro</text:p>
          </table:table-cell>
          <table:table-cell office:value-type="date" office:date-value="2017-09-14T16:43:07" table:style-name="ce5">
            <text:p>14/09/2017 16:43</text:p>
          </table:table-cell>
          <table:table-cell office:value-type="string" table:style-name="ce4">
            <text:p>0014444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anda per accesso a documenti amministrativi - prova esame scritta del 22 giugno 2017</text:p>
          </table:table-cell>
          <table:table-cell office:value-type="date" office:date-value="2017-11-13T12:51:20" table:style-name="ce5">
            <text:p>13/11/2017 12:51</text:p>
          </table:table-cell>
          <table:table-cell office:value-type="string" table:style-name="ce4">
            <text:p>0018304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per accesso agli atti relativi ai contratti di appalto<text:s/></text:p>
          </table:table-cell>
          <table:table-cell office:value-type="date" office:date-value="2017-11-14T17:15:07" table:style-name="ce5">
            <text:p>14/11/2017 17:15</text:p>
          </table:table-cell>
          <table:table-cell office:value-type="string" table:style-name="ce4">
            <text:p>0018435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anda per accesso a documenti amministrativi - prova scritta esame intermediazione 22/06/2017</text:p>
          </table:table-cell>
          <table:table-cell office:value-type="date" office:date-value="2017-11-16T15:50:13" table:style-name="ce5">
            <text:p>16/11/2017 15:50</text:p>
          </table:table-cell>
          <table:table-cell office:value-type="string" table:style-name="ce4">
            <text:p>0018622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hiesta accesso agli atti : prova scritta del 22/06/2017 esami intermediazione immobiliare</text:p>
          </table:table-cell>
          <table:table-cell office:value-type="date" office:date-value="2017-11-23T13:18:11" table:style-name="ce5">
            <text:p>23/11/2017 13:18</text:p>
          </table:table-cell>
          <table:table-cell office:value-type="string" table:style-name="ce4">
            <text:p>0019177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documenti</text:p>
          </table:table-cell>
          <table:table-cell office:value-type="date" office:date-value="2017-11-30T09:13:19" table:style-name="ce5">
            <text:p>30/11/2017 09:13</text:p>
          </table:table-cell>
          <table:table-cell office:value-type="string" table:style-name="ce4">
            <text:p>0019779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anda accesso a documenti amministrativi: prove scritte esame abilitazione Agenti immobiliari</text:p>
          </table:table-cell>
          <table:table-cell office:value-type="date" office:date-value="2017-12-12T14:59:17" table:style-name="ce5">
            <text:p>12/12/2017 14:59</text:p>
          </table:table-cell>
          <table:table-cell office:value-type="string" table:style-name="ce4">
            <text:p>0020613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dulo richiesta accesso test per agenti immobiliari del 24/10/2017</text:p>
          </table:table-cell>
          <table:table-cell office:value-type="date" office:date-value="2017-12-21T09:01:11" table:style-name="ce5">
            <text:p>21/12/2017 09:01</text:p>
          </table:table-cell>
          <table:table-cell office:value-type="string" table:style-name="ce4">
            <text:p>0021215/Entrata</text:p>
          </table:table-cell>
          <table:table-cell office:value-type="string" table:style-name="ce4">
            <text:p>Evasa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deri Serenella</meta:initial-creator>
    <dc:creator>Silvia Bartalucci1</dc:creator>
    <meta:creation-date>2017-12-28T17:06:51Z</meta:creation-date>
    <dc:date>2018-01-25T12:59:31Z</dc:date>
    <meta:user-defined meta:name="SV_QUERY_LIST_4F35BF76-6C0D-4D9B-82B2-816C12CF3733">empty_477D106A-C0D6-4607-AEBD-E2C9D60EA279</meta:user-defined>
  </office:meta>
</office:document-meta>
</file>